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19</text:p>
          </table:table-cell>
          <table:table-cell table:style-name="ce1" table:number-columns-repeated="2"/>
          <table:table-cell table:style-name="ce1" office:value-type="string" calcext:value-type="string">
            <text:p>25.01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1" office:value-type="float" office:value="1.1" calcext:value-type="float">
            <text:p>1,1</text:p>
          </table:table-cell>
          <table:table-cell table:style-name="ce2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table:style-name="ce1" office:value-type="float" office:value="1.2" calcext:value-type="float">
            <text:p>1,2</text:p>
          </table:table-cell>
          <table:table-cell table:style-name="ce2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5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60703:300</text:p>
          </table:table-cell>
          <table:table-cell table:style-name="ce4" office:value-type="float" office:value="212018.03" calcext:value-type="float">
            <text:p>212018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00000:1567</text:p>
          </table:table-cell>
          <table:table-cell table:style-name="ce4" office:value-type="float" office:value="173456.48" calcext:value-type="float">
            <text:p>173456,4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40106:704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40106:714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40106:715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040106:718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40106:720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40106:721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40106:726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040106:732</text:p>
          </table:table-cell>
          <table:table-cell table:style-name="ce4" office:value-type="float" office:value="72336.09" calcext:value-type="float">
            <text:p>72336,09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10501:725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10501:726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10501:727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10501:728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10501:807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501:809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10501:827</text:p>
          </table:table-cell>
          <table:table-cell table:style-name="ce4" office:value-type="float" office:value="299604.58" calcext:value-type="float">
            <text:p>299604,5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10501:829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10501:830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10501:832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10501:834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501:841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10501:842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10501:843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10501:845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20107:1034</text:p>
          </table:table-cell>
          <table:table-cell table:style-name="ce4" office:value-type="float" office:value="160596.45" calcext:value-type="float">
            <text:p>160596,45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070201:48</text:p>
          </table:table-cell>
          <table:table-cell table:style-name="ce4" office:value-type="float" office:value="15397.98" calcext:value-type="float">
            <text:p>15397,98</text:p>
          </table:table-cell>
          <table:table-cell table:style-name="ce1" office:value-type="string" calcext:value-type="string">
            <text:p>11.01.2023</text:p>
          </table:table-cell>
          <table:table-cell table:style-name="ce1" office:value-type="string" calcext:value-type="string">
            <text:p>08.01.2023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5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2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472DC4CB10E5A27556842BFAFCF5039E6F0230CA993353644CD8530D05CFD76B181896003D59451647C9D84E9D9C04F7628E3FC40EB8F4D98B9B999CB16809E</text:p>
          </table:table-cell>
          <table:table-cell table:number-columns-repeated="59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.00.0000</text:date>, <text:time style:data-style-name="N2" text:time-value="15:32:38.0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1-27T11:06:34</meta:creation-date>
    <dc:date>2023-01-27T15:32:46.050000000</dc:date>
    <dc:title>Untitled Spreadsheet</dc:title>
    <meta:generator>LibreOffice/7.0.4.2$Windows_X86_64 LibreOffice_project/dcf040e67528d9187c66b2379df5ea4407429775</meta:generator>
    <meta:editing-duration>PT8S</meta:editing-duration>
    <meta:editing-cycles>1</meta:editing-cycles>
    <meta:document-statistic meta:table-count="1" meta:cell-count="1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